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300F844B7932DDE26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Image1" text:anchor-type="paragraph" svg:width="6.9252in" svg:height="5.1937in" draw:z-index="0"><draw:image xlink:href="Pictures/100002010000040000000300F844B7932DDE268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9T19:40:44.362355118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Linux_X86_64 LibreOffice_project/65905a128db06ba48db947242809d14d3f9a93fe</meta:generator>
  </office:meta>
</office:document-meta>
</file>